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 plaatsen van een vrachtwagen voor scholing van medewerkers Albert Heijn, Monniken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nnikenbos, Zoetermeer, gebruik openbare ruimte voor het  plaatsen van een vrachtwagen voor scholing van medewerkers Albert Heijn, WB20190337 (ontvangen d.d. 06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8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1980 452437</meta:user-defined>
    <meta:user-defined meta:name="DC.title">Aanvraag omgevingsvergunning, gebruik openbare ruimte voor het  plaatsen van een vrachtwagen voor scholing van medewerkers Albert Heijn, Monnikenbos, Zoetermeer</meta:user-defined>
    <meta:user-defined meta:name="OVERHEID.PostcodeHuisnummer/OVERHEIDop.postcodeHuisnummer">2716GT 2</meta:user-defined>
    <meta:user-defined meta:name="OVERHEIDop.straatnaam">Monnikenbos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88</meta:user-defined>
    <meta:user-defined meta:name="OVERHEIDop.GmbID/DC.identifier">gmb-2019-151288</meta:user-defined>
    <meta:user-defined meta:name="OVERHEIDop.versieInformatie"/>
  </office:meta>
</office:document-meta>
</file>