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balkon, Lumeystraat 30, 272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umeystraat 30, 2722 AN Zoetermeer, vergroten van een balkon, WB20190352 (ontvangen d.d. 12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8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8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8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672 451986</meta:user-defined>
    <meta:user-defined meta:name="DC.title">Aanvraag omgevingsvergunning, vergroten van een balkon, Lumeystraat 30, 2722 AN, Zoetermeer</meta:user-defined>
    <meta:user-defined meta:name="OVERHEID.PostcodeHuisnummer/OVERHEIDop.postcodeHuisnummer">2722AN 30</meta:user-defined>
    <meta:user-defined meta:name="OVERHEIDop.straatnaam">Lumeystraa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85</meta:user-defined>
    <meta:user-defined meta:name="OVERHEIDop.GmbID/DC.identifier">gmb-2019-151285</meta:user-defined>
    <meta:user-defined meta:name="OVERHEIDop.versieInformatie"/>
  </office:meta>
</office:document-meta>
</file>