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Molenbeekstraat 24 e.o. te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maart 2019 melding heeft de Stichting BOSATEX een evaluatie (melding en rapport) ingediend van de uitgevoerde bodemsanering van de bodemverontreiniging met VOCl aan de Molenbeekstraat 24 e.o. (Rammelweide) te Arnhem (locatienr: 1894). </text:p>
            <text:p text:style-name="common-al"/>
            <text:p text:style-name="common-al">Op grond van het rapport en de bevindingen van de handhavers van de Omgevingsdienst Regio Arnhem (ODRA) stemmen wij, in de beschikking evaluatie, in met het resultaat van de sanering en stellen wij de gebruiksbeperkingen vast voor deze locatie. </text:p>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te bekijken: </text:p>
            <text:p text:style-name="common-al">
            <text:a xlink:href="http://geo1.arnhem.nl/hyperlink/bodem/inzage349698-1894.pdf" xlink:type="simple">http://geo1.arnhem.nl/hyperlink/bodem/inzage349698-1894.pdf</text:a>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128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8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8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2195 444398</meta:user-defined>
    <meta:user-defined meta:name="DC.title">Beschikking evaluatie Molenbeekstraat 24 e.o. te Arnhem.</meta:user-defined>
    <meta:user-defined meta:name="OVERHEID.PostcodeHuisnummer/OVERHEIDop.postcodeHuisnummer">6824AZ 60</meta:user-defined>
    <meta:user-defined meta:name="OVERHEIDop.straatnaam">Molenbeekstraat</meta:user-defined>
    <meta:user-defined meta:name="OVERHEIDop.woonplaats">Arnhem</meta:user-defined>
    <meta:user-defined meta:name="DCTERMS.W3CDTF/DCTERMS.available">2019-06-21</meta:user-defined>
    <meta:user-defined meta:name="DCTERMS.W3CDTF/OVERHEIDop.jaargang">2019</meta:user-defined>
    <meta:user-defined meta:name="OVERHEIDop.publicationIssue">151284</meta:user-defined>
    <meta:user-defined meta:name="OVERHEIDop.GmbID/DC.identifier">gmb-2019-151284</meta:user-defined>
    <meta:user-defined meta:name="OVERHEIDop.versieInformatie"/>
  </office:meta>
</office:document-meta>
</file>