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Ermerstrand: voor het organiseren van het 24e Beachvolleybaltoernooi VC S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het evenement 24e Beachvolleybaltoernooi VC Sleen, dat op zaterdag 6 en zondag 7 juli 2019 van 09.00 uur tot 18.00 uur plaatsvindt op het Ermerstrand gelegen aan Steenbakkersweg 3 te Erm. Hierbij geeft ik u ook toestemming voor het plaatsen van: 1 Partytent met een afmeting van 4x4 m. ten behoeve van de EHBO.</text:p>
            <text:p text:style-name="common-al">Tevens is er ontheffing verleend voor de Zondagswet.</text:p>
            <text:p text:style-name="common-al"/>
            <text:p text:style-name="common-al">Verzonden op 13 juni 2019</text:p>
            <text:p text:style-name="common-al"/>
            <text:p text:style-name="common-al">Kenmerk 9294-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8 juni 2019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1281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8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8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50189 529830</meta:user-defined>
    <meta:user-defined meta:name="DC.title">Erm - Ermerstrand: voor het organiseren van het 24e Beachvolleybaltoernooi VC Sleen</meta:user-defined>
    <meta:user-defined meta:name="OVERHEID.PostcodeHuisnummer/OVERHEIDop.postcodeHuisnummer">7843RM 3</meta:user-defined>
    <meta:user-defined meta:name="OVERHEIDop.straatnaam">Steenbakkersweg</meta:user-defined>
    <meta:user-defined meta:name="OVERHEIDop.woonplaats">Erm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81</meta:user-defined>
    <meta:user-defined meta:name="OVERHEIDop.GmbID/DC.identifier">gmb-2019-151281</meta:user-defined>
    <meta:user-defined meta:name="OVERHEIDop.versieInformatie"/>
  </office:meta>
</office:document-meta>
</file>