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naaldbomen, Reigershof 3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8 naaldbomen</text:p>
            <text:p text:style-name="common-al">Locatie: Reigershof 30 te Borne</text:p>
            <text:p text:style-name="common-al">Datum verzending: 16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8 naaldbomen, Reigershof 3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28</meta:user-defined>
    <meta:user-defined meta:name="OVERHEIDop.GmbID/DC.identifier">gmb-2019-151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T 30</meta:user-defined>
    <meta:user-defined meta:name="OVERHEIDop.woonplaats">Borne</meta:user-defined>
    <meta:user-defined meta:name="OVERHEIDop.straatnaam">Reigersho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41 480763</meta:user-defined>
    <meta:user-defined meta:name="OVERHEIDop.versieInformatie"/>
  </office:meta>
</office:document-meta>
</file>