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Lauwersmeer 66, 2729 P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Lauwersmeer 66, 2729 PK Zoetermeer, plaatsen van een dakkapel, WB20190341 (ontvangen d.d. 07 jun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276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7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7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dc:language>nl</dc:language>
    <meta:user-defined meta:name="OVERHEID.EPSG28992/DC.spatial">96230 452208</meta:user-defined>
    <meta:user-defined meta:name="DC.title">Aanvraag omgevingsvergunning, plaatsen van een dakkapel, Lauwersmeer 66, 2729 PK, Zoetermeer</meta:user-defined>
    <meta:user-defined meta:name="OVERHEID.PostcodeHuisnummer/OVERHEIDop.postcodeHuisnummer">2729PK 66</meta:user-defined>
    <meta:user-defined meta:name="OVERHEIDop.straatnaam">Lauwersmeer</meta:user-defined>
    <meta:user-defined meta:name="OVERHEIDop.woonplaats">Zoeterme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276</meta:user-defined>
    <meta:user-defined meta:name="OVERHEIDop.GmbID/DC.identifier">gmb-2019-151276</meta:user-defined>
    <meta:user-defined meta:name="OVERHEIDop.versieInformatie"/>
  </office:meta>
</office:document-meta>
</file>