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plaatsen tuindeuren dakraam en zonnepanelen, ten Oeverstraat 90 (zaaknummer Z2019-0000914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90 </text:span>
            <text:span text:style-name="nadrukvet">–</text:span> ontvangen 9 juni 2019 voor het bouwen van een aanbouw en het plaatsen van tuindeuren dakraam en zonnepan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8 502204</meta:user-defined>
    <meta:user-defined meta:name="DC.title">Aanvraag Omgevingsvergunning, bouwen aanbouw, plaatsen tuindeuren dakraam en zonnepanelen, ten Oeverstraat 90 (zaaknummer Z2019-00009144)</meta:user-defined>
    <meta:user-defined meta:name="OVERHEID.PostcodeHuisnummer/OVERHEIDop.postcodeHuisnummer">8012EW 90</meta:user-defined>
    <meta:user-defined meta:name="OVERHEIDop.straatnaam">Ten Oever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271</meta:user-defined>
    <meta:user-defined meta:name="OVERHEIDop.GmbID/DC.identifier">gmb-2019-151271</meta:user-defined>
    <meta:user-defined meta:name="OVERHEIDop.versieInformatie"/>
  </office:meta>
</office:document-meta>
</file>