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verzamelgebouw met 15 eenheden en plaatsen van een stalen damwand, Huyg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uygensstraat, Zoetermeer, bouwen van een bedrijfsverzamelgebouw met 15 eenheden en plaatsen van een stalen damwand, WB20190333 (ontvangen d.d. 05 jun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384 451785</meta:user-defined>
    <meta:user-defined meta:name="DC.title">Aanvraag omgevingsvergunning, bouwen van een bedrijfsverzamelgebouw met 15 eenheden en plaatsen van een stalen damwand, Huygensstraat, Zoetermeer</meta:user-defined>
    <meta:user-defined meta:name="OVERHEID.PostcodeHuisnummer/OVERHEIDop.postcodeHuisnummer">2721LT 3</meta:user-defined>
    <meta:user-defined meta:name="OVERHEIDop.straatnaam">Huygen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0</meta:user-defined>
    <meta:user-defined meta:name="OVERHEIDop.GmbID/DC.identifier">gmb-2019-151270</meta:user-defined>
    <meta:user-defined meta:name="OVERHEIDop.versieInformatie"/>
  </office:meta>
</office:document-meta>
</file>