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tijdelijke afwijken van bestemmingsplan ten behoeve van logies voor 1 nacht, Nassausingel 26 4811DG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0256</text:p>
            <text:p text:style-name="common-al">
            <text:span text:style-name="nadrukvet">Ingekomen:</text:span> 15-01-2019</text:p>
            <text:p text:style-name="common-al">
            <text:span text:style-name="nadrukvet">Locatie:</text:span> Nassausingel 26 4811DG Breda</text:p>
            <text:p text:style-name="common-al">
            <text:span text:style-name="nadrukvet">Projectomschrijving:</text:span> het tijdelijke afwijken van bestemmingsplan ten behoeve van logies voor 1 nacht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5127</text:span><text:line-break/><text:date style:data-style-name="dag" text:fixed="true" text:date-value="2019-01-22"/><text:line-break/><text:date style:data-style-name="jaar" text:fixed="true" text:date-value="2019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127</text:span><text:date style:data-style-name="nicedate" text:fixed="true" text:date-value="2019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127</text:span><text:date style:data-style-name="nicedate" text:fixed="true" text:date-value="2019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tijdelijke afwijken van bestemmingsplan ten behoeve van logies voor 1 nacht, Nassausingel 26 4811DG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2</meta:user-defined>
    <meta:user-defined meta:name="OVERHEIDop.publicationIssue">15127</meta:user-defined>
    <meta:user-defined meta:name="OVERHEIDop.GmbID/DC.identifier">gmb-2019-15127</meta:user-defined>
    <meta:user-defined meta:name="OVERHEID.TaxonomieBeleidsagenda/OVERHEID.category">Ruimte en infrastructuur | Organisatie en beleid</meta:user-defined>
    <meta:user-defined meta:name="DCTERMS.abstract">het tijdelijke afwijken van bestemmingsplan ten behoeve van logies voor 1 nach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1DG 26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3462.472 400314.016</meta:user-defined>
    <meta:user-defined meta:name="OVERHEIDop.versieInformatie"/>
  </office:meta>
</office:document-meta>
</file>