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 Aalden 21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Folk veur Volk festival op zaterdag 22 juni 2019 vanaf 16.00 uur</text:p>
            <text:p text:style-name="common-al">tot 00.30 uur op het perceel Oud Aalden 21 te Aalden. Deze ontheffing is geldig op zaterdag 22 juni 2019 van 16.00 uur tot zondag 23 juni 2019 00.30 uur.</text:p>
            <text:p text:style-name="common-al"/>
            <text:p text:style-name="common-al">Verzonden op 17 juni 2019</text:p>
            <text:p text:style-name="common-al"/>
            <text:p text:style-name="common-al">Kenmerk 30699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8 juni 2019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26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4628 534025</meta:user-defined>
    <meta:user-defined meta:name="DC.title">Aalden - Oud Aalden 21: Ontheffing Drank- en Horecavergunning</meta:user-defined>
    <meta:user-defined meta:name="OVERHEID.PostcodeHuisnummer/OVERHEIDop.postcodeHuisnummer">7854RW 21</meta:user-defined>
    <meta:user-defined meta:name="OVERHEIDop.straatnaam">Oud Aalden</meta:user-defined>
    <meta:user-defined meta:name="OVERHEIDop.woonplaats">Aal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62</meta:user-defined>
    <meta:user-defined meta:name="OVERHEIDop.GmbID/DC.identifier">gmb-2019-151262</meta:user-defined>
    <meta:user-defined meta:name="OVERHEIDop.versieInformatie"/>
  </office:meta>
</office:document-meta>
</file>