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overschrijden van de maximale bouwhoogte, Hofwegenstraat 33, 2729 J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fwegenstraat 33, 2729 JH Zoetermeer, handelen in strijd met regels ruimtelijke ordening voor het overschrijden van de maximale bouwhoogte, WB20190330 (ontvangen d.d. 04 juni 2019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25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5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5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6343 453858</meta:user-defined>
    <meta:user-defined meta:name="DC.title">Aanvraag omgevingsvergunning, handelen in strijd met regels ruimtelijke ordening voor het overschrijden van de maximale bouwhoogte, Hofwegenstraat 33, 2729 JH, Zoetermeer</meta:user-defined>
    <meta:user-defined meta:name="OVERHEID.PostcodeHuisnummer/OVERHEIDop.postcodeHuisnummer">2729JG 33</meta:user-defined>
    <meta:user-defined meta:name="OVERHEIDop.straatnaam">Hofwegenstraat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56</meta:user-defined>
    <meta:user-defined meta:name="OVERHEIDop.GmbID/DC.identifier">gmb-2019-151256</meta:user-defined>
    <meta:user-defined meta:name="OVERHEIDop.versieInformatie"/>
  </office:meta>
</office:document-meta>
</file>