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Eufraatstroom 35, 2721 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ufraatstroom 35, 2721 AT Zoetermeer, plaatsen van een dakkapel, WB20190338 (ontvangen d.d. 06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5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5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7558 453088</meta:user-defined>
    <meta:user-defined meta:name="DC.title">Aanvraag omgevingsvergunning, plaatsen van een dakkapel, Eufraatstroom 35, 2721 AT, Zoetermeer</meta:user-defined>
    <meta:user-defined meta:name="OVERHEID.PostcodeHuisnummer/OVERHEIDop.postcodeHuisnummer">2721AT 35</meta:user-defined>
    <meta:user-defined meta:name="OVERHEIDop.straatnaam">Eufraatstroom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50</meta:user-defined>
    <meta:user-defined meta:name="OVERHEIDop.GmbID/DC.identifier">gmb-2019-151250</meta:user-defined>
    <meta:user-defined meta:name="OVERHEIDop.versieInformatie"/>
  </office:meta>
</office:document-meta>
</file>