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het zolderdak, Dr. J. W. Paltelaan 46, 2712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. J. W. Paltelaan 46, 2712 RT Zoetermeer, ophogen van het zolderdak, WB20190345 (ontvangen d.d. 10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4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560 451827</meta:user-defined>
    <meta:user-defined meta:name="DC.title">Aanvraag omgevingsvergunning, ophogen van het zolderdak, Dr. J. W. Paltelaan 46, 2712 RT, Zoetermeer</meta:user-defined>
    <meta:user-defined meta:name="OVERHEID.PostcodeHuisnummer/OVERHEIDop.postcodeHuisnummer">2712RT 46</meta:user-defined>
    <meta:user-defined meta:name="OVERHEIDop.straatnaam">Dr. J.W. Paltelaa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49</meta:user-defined>
    <meta:user-defined meta:name="OVERHEIDop.GmbID/DC.identifier">gmb-2019-151249</meta:user-defined>
    <meta:user-defined meta:name="OVERHEIDop.versieInformatie"/>
  </office:meta>
</office:document-meta>
</file>