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cht hoe te handelen bij rouw (Richtlijnen hoe te handelen bij rouw)</text:p>
      <text:section text:name="regeling_id1-3-2" text:style-name="regeling">
        <text:section text:name="aanhef_id1-3-2-1" text:style-name="aanhef">
          <text:section text:name="preambule_id1-3-2-1-1" text:style-name="preambule">
            <text:p text:style-name="al">
            <text:span text:style-name="nadrukcur">Een verlies verwerken kan niemand alleen, ook niet op het werk!</text:span>
          </text:p>
            <text:p text:style-name="al"/>
            <text:p text:style-name="al">Hoe als <text:span text:style-name="nadrukvet">werkgever</text:span> om te gaan met rouwende collega’s die hun verdriet om het verlies door de dood van een geliefd persoon van huis meenemen? Wat kun je van hen verwachten? Tot hoe ver gaat je begrip?</text:p>
            <text:p text:style-name="al"/>
            <text:p text:style-name="al">Wat als <text:span text:style-name="nadrukvet">werknemer</text:span> te doen als je na het overlijden van een geliefd persoon niet in staat bent om te werken? Als je innerlijk volledig in beslag wordt genomen door de pijn van het gemis en je niet kunt concentreren op het werk?</text:p>
            <text:p text:style-name="al"/>
            <text:p text:style-name="al">Hoe als <text:span text:style-name="nadrukvet">collega</text:span> om te gaan met iemand die duidelijk verdrietig is om de dood van een geliefd persoon? Kun je zomaar gaan praten over wat er gebeurd is? Maak je iemand niet juist verdrietiger door te vragen hoe het gaat?</text:p>
            <text:p text:style-name="al"/>
            <text:p text:style-name="al">
            <text:span text:style-name="nadrukvet">Rouwen</text:span>
          </text:p>
            <text:p text:style-name="al">Er zijn veel factoren die invloed hebben op de wijze waarop een verlies wordt verwerkt. Daardoor doet iedereen dat op een eigen wijze in een periode die varieert van enkele weken tot vele jaren. Iedere rouwende is anders en ieder verlies is anders. Dat is tegelijk het lastige in het omgaan met een rouwende. </text:p>
            <text:p text:style-name="al">Dat is ook het lastige bij het maken van beleid rond het omgaan met rouwende collega’s. </text:p>
            <text:p text:style-name="al">De ene rouwende zal zich immers gedurende enige tijd absoluut niet kunnen concentreren op het werk en zal alle energie nodig hebben om zich in de privésituatie staande te houden. Een ander zal houvast ervaren aan de structuur die werk biedt, eventueel aangepast in taak en tijd.</text:p>
            <text:p text:style-name="al"/>
            <text:p text:style-name="al">
            <text:span text:style-name="nadrukvet">Contacten met het werk</text:span>
          </text:p>
            <text:p text:style-name="al">De werkgever, de leidinggevende en de collega’s zijn in het leven van een rouwende vaak belangrijke personen. Ruimte krijgen om een ingrijpend verlies te verwerken op een wijze die past bij de culturele of religieuze achtergrond van de rouwende en bij wat diegene nodig heeft, is positief voor alle partijen en kan ziekteverzuim voorkomen. </text:p>
            <text:p text:style-name="al"/>
            <text:p text:style-name="al">
            <text:span text:style-name="nadrukvet">Richtlijn hoe te handelen bij rouw</text:span>
          </text:p>
            <text:p text:style-name="al">Deze richtlijn is een hulpmiddel voor leidinggevenden en collega’s om adequaat te handelen en te voorkomen dat mensen en gevoelens worden vergeten of genegeerd. Het is een draaiboek voor de eerste dagen na een overlijden en voor de langere termijn. </text:p>
            <text:p text:style-name="al">Er moeten dikwijls beslissingen worden genomen die verstrekkende gevolgen kunnen hebben. Eventueel gemaakte fouten kunnen nog jaren effect hebben. </text:p>
            <text:p text:style-name="al"/>
            <text:p text:style-name="al">
            <text:span text:style-name="nadrukcur">Over het omgaan met een rouwende collega het volgende</text:span>
          </text:p>
            <text:list text:style-name="id1-3-2-1-1-22">
              <text:list-item text:style-override="id1-3-2-1-1-22-1">
                <text:number>»</text:number>
                <text:p text:style-name="al">Erken dat het niet altijd gemakkelijk is om iemand die rouwt tegemoet te treden. Hoe iemand rouwgevoelens uit, is afhankelijk van zijn of haar karakter; bedenk dat (negatieve) reacties van een rouwende vaak niet persoonlijk zijn bedoeld.</text:p>
              </text:list-item>
              <text:list-item text:style-override="id1-3-2-1-1-22-2">
                <text:number>»</text:number>
                <text:p text:style-name="al">Het is van belang dat zowel leidinggevenden als collega’s een actieve houding aannemen ten aanzien van de rouwende collega. Steun aanbieden en het daarbij laten is niet voldoende. Vragen wat diegene nodig heeft ten aanzien van het werk, is hierbij van belang.</text:p>
              </text:list-item>
              <text:list-item text:style-override="id1-3-2-1-1-22-3">
                <text:number>»</text:number>
                <text:p text:style-name="al">Geef de collega erkenning van het verdriet en de ruimte om dit te uiten op de werkplek. Doe dit niet als deze ervoor kiest om de gevoelens voor zichzelf te houden.</text:p>
              </text:list-item>
              <text:list-item text:style-override="id1-3-2-1-1-22-4">
                <text:number>»</text:number>
                <text:p text:style-name="al">Geef geen ongevraagde adviezen en maak geen cliché-opmerkingen ( zoals ‘de tijd heelt alle wonden’).</text:p>
              </text:list-item>
              <text:list-item text:style-override="id1-3-2-1-1-22-5">
                <text:number>»</text:number>
                <text:p text:style-name="al">Laat geduld en begrip gedurende een periode prevaleren boven prestatie en resultaat. Niet doen wat moet, maar doen wat kan…</text:p>
              </text:list-item>
            </text:list>
            <text:p text:style-name="al"/>
            <text:p text:style-name="al">
            <text:span text:style-name="nadrukcur">Tips voor leidinggevenden</text:span>
          </text:p>
            <text:list text:style-name="id1-3-2-1-1-25">
              <text:list-item text:style-override="id1-3-2-1-1-25-1">
                <text:number>•</text:number>
                <text:p text:style-name="al">Het is wenselijk dat de leidinggevende bekend is met mogelijke reacties en gevoelens van een collega in rouw. Het is eveneens wenselijk dat de leidinggevende bekend is met rituelen en tradities uit zowel religie als cultuur van de betrokken collega.</text:p>
              </text:list-item>
              <text:list-item text:style-override="id1-3-2-1-1-25-2">
                <text:number>•</text:number>
                <text:p text:style-name="al">Het is een suggestie om, behalve verjaardagen, ook sterfdagen in de agenda te zetten.</text:p>
              </text:list-item>
              <text:list-item text:style-override="id1-3-2-1-1-25-3">
                <text:number>•</text:number>
                <text:p text:style-name="al">Heb ook oog voor meer verborgen rouw, zoals een miskraam of een collega die de partner in een niet erkende relatie verliest.</text:p>
              </text:list-item>
              <text:list-item text:style-override="id1-3-2-1-1-25-4">
                <text:number>•</text:number>
                <text:p text:style-name="al">Het is van belang te realiseren dat het verwerken van een verlies een vertrouwelijk proces is dat de rouwende zeer kwetsbaar kan maken.</text:p>
              </text:list-item>
            </text:list>
            <text:p text:style-name="al"/>
            <text:p text:style-name="al">
            <text:span text:style-name="nadrukcur">Afhankelijk van de situatie is het keer op keer zoeken naar maatwerk</text:span>
          </text:p>
            <text:p text:style-name="al">Wanneer er een melding binnen komt van het overlijden van een collega of van het overlijden van een naaste uit de directe omgeving van een collega, een gepensioneerde collega, een (oud) wethouder, (oud) burgemeester of een raadslid, dan kunnen de diverse acties worden ondernomen. Iedereen verwerkt een verlies op zijn of haar eigen manier. </text:p>
            <text:p text:style-name="al">Een standaard aanpak is dan ook niet te geven. In deze richtlijn staan redelijk uitvoerig de mogelijke acties beschreven, zodat deze in alle hectiek gewaarborgd blijven. </text:p>
            <text:p text:style-name="al">We onderkennen hierbij 5 verschillende situaties:</text:p>
            <text:list text:style-name="id1-3-2-1-1-31">
              <text:list-item text:style-override="id1-3-2-1-1-31-1">
                <text:number>1.</text:number>
                <text:p text:style-name="al">Overlijden van een collega.</text:p>
              </text:list-item>
              <text:list-item text:style-override="id1-3-2-1-1-31-2">
                <text:number>2.</text:number>
                <text:p text:style-name="al">Overlijden van een naaste van een collega (partner, kind, ouder).</text:p>
              </text:list-item>
              <text:list-item text:style-override="id1-3-2-1-1-31-3">
                <text:number>3.</text:number>
                <text:p text:style-name="al">Overlijden van een gepensioneerde collega.</text:p>
              </text:list-item>
              <text:list-item text:style-override="id1-3-2-1-1-31-4">
                <text:number>4.</text:number>
                <text:p text:style-name="al">Overlijden van een (oud) wethouder, (oud) burgemeester.</text:p>
              </text:list-item>
              <text:list-item text:style-override="id1-3-2-1-1-31-5">
                <text:number>5.</text:number>
                <text:p text:style-name="al">Overlijden van een raadsl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Richtlijn bij het overlijden van een collega</text:p>
            <text:list text:style-name="id1-3-2-2-1-2">
              <text:list-item text:style-override="id1-3-2-2-1-2-1">
                <text:number>»</text:number>
                <text:p text:style-name="al">
                <text:span text:style-name="nadrukcur">Degene die het bericht van overlijden ontvangt, neemt contact op met de adviseur HR. </text:span>
              </text:p>
                <text:p text:style-name="al">
                <text:span text:style-name="nadrukcur">In overleg met de directie en leidinggevende wordt afgesproken <text:span text:style-name="nadrukvet">wie</text:span> degene is die <text:span text:style-name="nadrukvet">aanspreekpunt</text:span> is voor de nabestaanden en onderstaande acties coördineert.</text:span>
              </text:p>
              </text:list-item>
            </text:list>
            <text:p text:style-name="al"/>
            <text:list text:style-name="id1-3-2-2-1-4">
              <text:list-item text:style-override="id1-3-2-2-1-4-1">
                <text:number>1.</text:number>
                <text:p text:style-name="al">Het bericht van het overlijden van de collega wordt doorgegeven aan: het cluster van overledene, het college, de directie en het cluster Advies/HR.</text:p>
              </text:list-item>
              <text:list-item text:style-override="id1-3-2-2-1-4-2">
                <text:number>2.</text:number>
                <text:p text:style-name="al">Versturen van een bericht via e-mail (en informatieplein) naar de bestuursdienst en het college met bekendmaken van datum en tijdstip condoleance/begrafenis c.q. crematie. Buitendienst op de gebruikelijke wijze informeren.</text:p>
              </text:list-item>
              <text:list-item text:style-override="id1-3-2-2-1-4-3">
                <text:number>3.</text:number>
                <text:p text:style-name="al">Afhankelijk van de impact overwegen om een bijeenkomst te organiseren, een stilte kamer in te richten, condoleanceregister open te stellen, vlag halfstok te hangen (wanneer?) enz.</text:p>
              </text:list-item>
              <text:list-item text:style-override="id1-3-2-2-1-4-4">
                <text:number>4.</text:number>
                <text:p text:style-name="al">Coördinatie bezoek (ook door burgemeester en/of gemeentesecretaris) aan nabestaanden om af te handelen zaken door te spreken, eventueel bespreken plaatsing advertentie, toespraak tijdens bijeenkomst (door wie?), bloemen enz.</text:p>
              </text:list-item>
              <text:list-item text:style-override="id1-3-2-2-1-4-5">
                <text:number>5.</text:number>
                <text:p text:style-name="al">Tekst rouwadvertenties inclusief persoonlijk cachet: namens college en namens het cluster, ter goedkeuring aan bestuurder en betreffende leidinggevende. </text:p>
              </text:list-item>
              <text:list-item text:style-override="id1-3-2-2-1-4-6">
                <text:number>6.</text:number>
                <text:p text:style-name="al">Na akkoord, advertenties doorgeven aan de krant (welke?). </text:p>
              </text:list-item>
              <text:list-item text:style-override="id1-3-2-2-1-4-7">
                <text:number>7.</text:number>
                <text:p text:style-name="al">Brief opstellen namens het college. Als het college naar de begrafenis/crematie gaat, wordt er geen brief verzonden.</text:p>
              </text:list-item>
              <text:list-item text:style-override="id1-3-2-2-1-4-8">
                <text:number>8.</text:number>
                <text:p text:style-name="al">Graftak bestellen t.w.v. € 75,00 (excl. lint) namens bestuur en collega’s, tenzij op rouwkaart wordt vermeld "geen bloemen".</text:p>
              </text:list-item>
              <text:list-item text:style-override="id1-3-2-2-1-4-9">
                <text:number>9.</text:number>
                <text:p text:style-name="al">Coördineren bezoek condoleance/begrafenis/crematie door collega’s, leidinggevende, adviseur HR enz.</text:p>
              </text:list-item>
              <text:list-item text:style-override="id1-3-2-2-1-4-10">
                <text:number>10.</text:number>
                <text:p text:style-name="al">Eventueel 1 week na begrafenis/crematie nabestaanden bezoeken om advies te geven over aanvragen ABP/voortzetting IZA enz. Hiervoor contact opnemen met de nabestaanden om dit te overleggen. </text:p>
              </text:list-item>
              <text:list-item text:style-override="id1-3-2-2-1-4-11">
                <text:number>11.</text:number>
                <text:p text:style-name="al">1 à 2 weken na begrafenis/crematie bezoek door de directeur/leidinggevende om medeleven te tonen.</text:p>
              </text:list-item>
              <text:list-item text:style-override="id1-3-2-2-1-4-12">
                <text:number>12.</text:number>
                <text:p text:style-name="al">Administratieve zaken afhandelen door HR (YouForce, ziekteverzuimregistratie, arbodienst, UWV, enz.).</text:p>
              </text:list-item>
              <text:list-item text:style-override="id1-3-2-2-1-4-13">
                <text:number>13.</text:number>
                <text:p text:style-name="al">Brief sturen naar nabestaanden over financiële afwikkeling.</text:p>
              </text:list-item>
            </text:list>
          </text:section>
          <text:section text:name="artikel_id1-3-2-2-2" text:style-name="artikel">
            <text:p text:style-name="artikel_kop_titel"><text:span text:style-name="artikel_kop_label"/> <text:span text:style-name="artikel_kop_nr">2.</text:span> Richtlijn bij het overlijden van een naaste van een collega (partner, kind, ouder)</text:p>
            <text:list text:style-name="id1-3-2-2-2-2">
              <text:list-item text:style-override="id1-3-2-2-2-2-1">
                <text:number>»</text:number>
                <text:p text:style-name="al">
                <text:span text:style-name="nadrukcur">Degene die het bericht van overlijden ontvangt, neemt contact op met de adviseur HR.</text:span>
              </text:p>
                <text:p text:style-name="al">
                <text:span text:style-name="nadrukcur">In overleg met de directie en leidinggevende wordt afgesproken <text:span text:style-name="nadrukvet">wie </text:span>degene is die <text:span text:style-name="nadrukvet">aanspreekpunt</text:span> is voor de nabestaanden en onderstaande acties coördineert.</text:span>
              </text:p>
              </text:list-item>
            </text:list>
            <text:p text:style-name="al"/>
            <text:list text:style-name="id1-3-2-2-2-4">
              <text:list-item text:style-override="id1-3-2-2-2-4-1">
                <text:number>1.</text:number>
                <text:p text:style-name="al">Wanneer een naaste van een collega komt te overlijden dan is het aan de leidinggevende om zo snel mogelijk contact met de collega op te nemen. Hij of zij zal met de collega afstemmen wie in de organisatie geïnformeerd moeten c.q. mogen worden en of de collega wel of geen telefonisch contact met collega's wenst te hebben.</text:p>
              </text:list-item>
              <text:list-item text:style-override="id1-3-2-2-2-4-2">
                <text:number>2.</text:number>
                <text:p text:style-name="al">De leidinggevende zal de collega’s en de directeur van het betreffende cluster op de hoogte brengen van de situatie. Hij of zij deelt mee wat er van de nabestaande is vernomen. Er worden tegelijkertijd afspraken gemaakt over de handelingen die verricht moeten worden. Bijvoorbeeld het informeren van collega's, kaart schrijven, bericht op informatieplein, enz.</text:p>
              </text:list-item>
              <text:list-item text:style-override="id1-3-2-2-2-4-3">
                <text:number>3.</text:number>
                <text:p text:style-name="al">Coördinatie bezoek aan nabestaanden om af te handelen zaken door te spreken (bloemen enz.). Overleg met burgemeester en gemeentesecretaris of zij ook condoleance bezoek afleggen.</text:p>
              </text:list-item>
              <text:list-item text:style-override="id1-3-2-2-2-4-4">
                <text:number>4.</text:number>
                <text:p text:style-name="al">Brief opstellen namens het college. </text:p>
              </text:list-item>
              <text:list-item text:style-override="id1-3-2-2-2-4-5">
                <text:number>5.</text:number>
                <text:p text:style-name="al">Graftak bestellen t.w.v. € 75,00 (excl. lint) namens bestuur en collega’s, tenzij op rouwkaart wordt vermeld "geen bloemen".</text:p>
              </text:list-item>
              <text:list-item text:style-override="id1-3-2-2-2-4-6">
                <text:number>6.</text:number>
                <text:p text:style-name="al">Collega's die zijn uitgenodigd voor de begrafenis/crematie worden in de gelegenheid gesteld om hiervoor verlof op te nemen. Aandachtspunt daarbij is minimale bezetting op het cluster.</text:p>
              </text:list-item>
              <text:list-item text:style-override="id1-3-2-2-2-4-7">
                <text:number>7.</text:number>
                <text:p text:style-name="al">De leidinggevende neemt enkele dagen na de uitvaart contact op met de collega. Hij of zij zal dan belangstelling tonen naar de situatie en wanneer de situatie dat toelaat vragen naar wanneer de collega verwacht weer aan het werk te gaan. </text:p>
              </text:list-item>
              <text:list-item text:style-override="id1-3-2-2-2-4-8">
                <text:number>8.</text:number>
                <text:p text:style-name="al">De leidinggevende houdt collega’s van het cluster op de hoogte van de stand van zaken.</text:p>
              </text:list-item>
              <text:list-item text:style-override="id1-3-2-2-2-4-9">
                <text:number>9.</text:number>
                <text:p text:style-name="al">De leidinggevende informeert indien noodzakelijk en na overleg met de collega de bedrijfsarts en/of bedrijfsmaatschappelijk werker over de situatie.</text:p>
              </text:list-item>
              <text:list-item text:style-override="id1-3-2-2-2-4-10">
                <text:number>10.</text:number>
                <text:p text:style-name="al">Het is belangrijk dat er gedurende de periode dat de rouwende collega thuis zit, regelmatig contact wordt gehouden.</text:p>
              </text:list-item>
            </text:list>
          </text:section>
          <text:section text:name="artikel_id1-3-2-2-3" text:style-name="artikel">
            <text:p text:style-name="artikel_kop_titel"><text:span text:style-name="artikel_kop_label"/> <text:span text:style-name="artikel_kop_nr">3.</text:span> Richtlijn bij het overlijden van een gepensioneerde collega</text:p>
            <text:list text:style-name="id1-3-2-2-3-2">
              <text:list-item text:style-override="id1-3-2-2-3-2-1">
                <text:number>»</text:number>
                <text:p text:style-name="al">
                <text:span text:style-name="nadrukcur">Degene die het bericht van overlijden ontvangt, neemt contact op met de adviseur HR.</text:span>
              </text:p>
                <text:p text:style-name="al">
                <text:span text:style-name="nadrukcur">In overleg met de directie wordt afgesproken <text:span text:style-name="nadrukvet">wie</text:span> degene is die <text:span text:style-name="nadrukvet">aanspreekpunt</text:span> is voor de nabestaanden en onderstaande acties coördineert.</text:span>
              </text:p>
              </text:list-item>
            </text:list>
            <text:p text:style-name="al"/>
            <text:list text:style-name="id1-3-2-2-3-4">
              <text:list-item text:style-override="id1-3-2-2-3-4-1">
                <text:number>1.</text:number>
                <text:p text:style-name="al">Het bericht van overlijden van de gepensioneerde collega wordt doorgegeven aan: het college, de directie, het cluster Advies/HR en Interne Dienstverlening/HR (korte bekendmaking via informatieplein). </text:p>
              </text:list-item>
              <text:list-item text:style-override="id1-3-2-2-3-4-2">
                <text:number>2.</text:number>
                <text:p text:style-name="al">Brief opstellen namens het college.</text:p>
              </text:list-item>
            </text:list>
          </text:section>
          <text:section text:name="artikel_id1-3-2-2-4" text:style-name="artikel">
            <text:p text:style-name="artikel_kop_titel"><text:span text:style-name="artikel_kop_label"/> <text:span text:style-name="artikel_kop_nr">4.</text:span> Richtlijn bij het overlijden van een (oud) wethouder, (oud) burgemeester</text:p>
            <text:list text:style-name="id1-3-2-2-4-2">
              <text:list-item text:style-override="id1-3-2-2-4-2-1">
                <text:number>»</text:number>
                <text:p text:style-name="al">
                <text:span text:style-name="nadrukcur">De <text:span text:style-name="nadrukvet">medewerker kabinetszaken</text:span> is <text:span text:style-name="nadrukvet">aanspreekpunt</text:span> voor de nabestaanden en coördineert onderstaande acties.</text:span>
              </text:p>
              </text:list-item>
            </text:list>
            <text:p text:style-name="al"/>
            <text:list text:style-name="id1-3-2-2-4-4">
              <text:list-item text:style-override="id1-3-2-2-4-4-1">
                <text:number>1.</text:number>
                <text:p text:style-name="al">Bericht overlijden wethouder, (oud) burgemeester wordt doorgegeven aan: het college, de directie, raadsleden, de griffie en het cluster Advies/HR.</text:p>
              </text:list-item>
              <text:list-item text:style-override="id1-3-2-2-4-4-2">
                <text:number>2.</text:number>
                <text:p text:style-name="al">Versturen van een bericht via e-mail (en informatieplein) naar het college, raadsleden en de bestuursdienst met bekendmaken datum en tijdstip condoleance/begrafenis c.q. crematie. </text:p>
              </text:list-item>
              <text:list-item text:style-override="id1-3-2-2-4-4-3">
                <text:number>3.</text:number>
                <text:p text:style-name="al">Coördinatie bezoek door burgemeester en gemeentesecretaris aan nabestaanden om af te handelen zaken te bespreken. Bespreken plaatsing advertentie, toespraak tijdens bijeenkomst (door wie?), bloemen, vlag halfstok hangen (wanneer?) enz.</text:p>
              </text:list-item>
              <text:list-item text:style-override="id1-3-2-2-4-4-4">
                <text:number>4.</text:number>
                <text:p text:style-name="al">Necrologie opstellen ten behoeve van de pers c.q. herdenking in eerstvolgende raadsvergadering.</text:p>
              </text:list-item>
              <text:list-item text:style-override="id1-3-2-2-4-4-5">
                <text:number>5.</text:number>
                <text:p text:style-name="al">Tekst rouwadvertentie(s) inclusief persoonlijk cachet: door college, raad en werknemers, ter goedkeuring voorleggen aan bestuurder, gemeentesecretaris en griffier.</text:p>
              </text:list-item>
              <text:list-item text:style-override="id1-3-2-2-4-4-6">
                <text:number>6.</text:number>
                <text:p text:style-name="al">Na akkoord, advertentie(s) doorgeven aan de krant (welke?).</text:p>
              </text:list-item>
              <text:list-item text:style-override="id1-3-2-2-4-4-7">
                <text:number>7.</text:number>
                <text:p text:style-name="al">Graftak bestellen t.w.v. € 75,00 (excl. lint) namens bestuur, raad en werknemers, tenzij op rouwkaart wordt vermeld “geen bloemen”.</text:p>
              </text:list-item>
              <text:list-item text:style-override="id1-3-2-2-4-4-8">
                <text:number>8.</text:number>
                <text:p text:style-name="al">Coördineren bezoek condoleance/begrafenis/crematie door burgemeester, gemeentesecretaris, wethouders, raadsleden, werknemers, enz.</text:p>
              </text:list-item>
              <text:list-item text:style-override="id1-3-2-2-4-4-9">
                <text:number>9.</text:number>
                <text:p text:style-name="al">Plannen/organiseren 1 minuut stilte eerste volgende vergadering waar overledene niet meer bij aanwezig is.</text:p>
              </text:list-item>
              <text:list-item text:style-override="id1-3-2-2-4-4-10">
                <text:number>10.</text:number>
                <text:p text:style-name="al">Eventueel 1 week na begrafenis/crematie nabestaanden van de (oud) wethouder, (oud)burgemeester bezoeken om advies te geven over aanvragen pensioen. Hiervoor contact opnemen met de nabestaanden om dit te overleggen.</text:p>
              </text:list-item>
              <text:list-item text:style-override="id1-3-2-2-4-4-11">
                <text:number>11.</text:number>
                <text:p text:style-name="al">1 à 2 weken na de begrafenis/crematie bezoek door burgemeester en gemeentesecretaris om medeleven te tonen.</text:p>
              </text:list-item>
              <text:list-item text:style-override="id1-3-2-2-4-4-12">
                <text:number>12.</text:number>
                <text:p text:style-name="al">Administratieve zaken afhandelen door HR (YouForce, ziekteverzuimregistratie, arbodienst, UWV, enz.).</text:p>
              </text:list-item>
              <text:list-item text:style-override="id1-3-2-2-4-4-13">
                <text:number>13.</text:number>
                <text:p text:style-name="al">Brief sturen naar nabestaanden van de (oud) wethouder, (oud) burgemeester over financiële afwikkeling.</text:p>
              </text:list-item>
            </text:list>
          </text:section>
          <text:section text:name="artikel_id1-3-2-2-5" text:style-name="artikel">
            <text:p text:style-name="artikel_kop_titel"><text:span text:style-name="artikel_kop_label"/> <text:span text:style-name="artikel_kop_nr">5.</text:span> Richtlijn bij het overlijden van een raadslid</text:p>
            <text:list text:style-name="id1-3-2-2-5-2">
              <text:list-item text:style-override="id1-3-2-2-5-2-1">
                <text:number>»</text:number>
                <text:p text:style-name="al">
                <text:span text:style-name="nadrukcur">De <text:span text:style-name="nadrukvet">griffier</text:span> is <text:span text:style-name="nadrukvet">aanspreekpunt</text:span> voor de nabestaanden en coördineert onderstaande acties.</text:span>
              </text:p>
              </text:list-item>
            </text:list>
            <text:p text:style-name="al"/>
            <text:list text:style-name="id1-3-2-2-5-4">
              <text:list-item text:style-override="id1-3-2-2-5-4-1">
                <text:number>1.</text:number>
                <text:p text:style-name="al">Het bericht van het overlijden van een raadslid wordt doorgegeven aan: de burgemeester, de gemeentesecretaris, wethouders, raadsleden, (griffie)werknemers, directeuren en het cluster Advies/HR.</text:p>
              </text:list-item>
              <text:list-item text:style-override="id1-3-2-2-5-4-2">
                <text:number>2.</text:number>
                <text:p text:style-name="al">Versturen van een bericht via e-mail (en informatieplein) naar het college, raadsleden en de bestuursdienst met bekendmaken datum en tijdstip condoleance/begrafenis c.q. crematie. </text:p>
              </text:list-item>
              <text:list-item text:style-override="id1-3-2-2-5-4-3">
                <text:number>3.</text:number>
                <text:p text:style-name="al">Coördinatie bezoek door voorzitter raad en griffier aan nabestaanden om af te handelen zaken te bespreken. Bespreken plaatsing advertentie, toespraak tijdens bijeenkomst (door wie?), bloemen, vlag halfstok hangen (wanneer?) enz.</text:p>
              </text:list-item>
              <text:list-item text:style-override="id1-3-2-2-5-4-4">
                <text:number>4.</text:number>
                <text:p text:style-name="al">Necrologie opstellen ten behoeve van de pers c.q. herdenking volgende raadsvergadering.</text:p>
              </text:list-item>
              <text:list-item text:style-override="id1-3-2-2-5-4-5">
                <text:number>5.</text:number>
                <text:p text:style-name="al">Tekst rouwadvertentie(s) inclusief persoonlijk cachet: door raad, college en (griffie)werknemers, ter goedkeuring voorleggen aan bestuurder, gemeentesecretaris en griffier.</text:p>
              </text:list-item>
              <text:list-item text:style-override="id1-3-2-2-5-4-6">
                <text:number>6.</text:number>
                <text:p text:style-name="al">Na akkoord, advertentie(s) doorgeven aan de krant (welke?).</text:p>
              </text:list-item>
              <text:list-item text:style-override="id1-3-2-2-5-4-7">
                <text:number>7.</text:number>
                <text:p text:style-name="al">Graftak bestellen t.w.v. € 75,00 (excl. lint) namens raad, bestuur en (griffie)medewerkers, tenzij op rouwkaart wordt vermeld “geen bloemen”.</text:p>
              </text:list-item>
              <text:list-item text:style-override="id1-3-2-2-5-4-8">
                <text:number>8.</text:number>
                <text:p text:style-name="al">Coördineren bezoek condoleance/begrafenis/crematie door burgemeester, gemeentesecretaris, raadsleden, (griffie)werknemers, enz.</text:p>
              </text:list-item>
              <text:list-item text:style-override="id1-3-2-2-5-4-9">
                <text:number>9.</text:number>
                <text:p text:style-name="al">Plannen/organiseren 1 minuut stilte eerste volgende vergadering waar overledene niet meer bij aanwezig is, een en ander in overleg met betreffende voorzitter van de vergadering.</text:p>
              </text:list-item>
            </text:list>
          </text:section>
          <text:section text:name="artikel_id1-3-2-2-6" text:style-name="artikel">
            <text:p text:style-name="artikel_kop_titel"><text:span text:style-name="artikel_kop_label"/> <text:span text:style-name="artikel_kop_nr"/> Intrekking</text:p>
            <text:p text:style-name="al">De Richtlijn hoe te handelen bij rouw, zoals vastgesteld op 5 februari 2009, wordt ingetrokken.</text:p>
          </text:section>
          <text:section text:name="artikel_id1-3-2-2-7" text:style-name="artikel">
            <text:p text:style-name="artikel_kop_titel"><text:span text:style-name="artikel_kop_label"/> <text:span text:style-name="artikel_kop_nr"/> Inwerkingtreding</text:p>
            <text:p text:style-name="al">Deze richtlijnen treden in werking met ingang van 1 juli 2019.</text:p>
          </text:section>
          <text:section text:name="artikel_id1-3-2-2-8" text:style-name="artikel">
            <text:p text:style-name="artikel_kop_titel"><text:span text:style-name="artikel_kop_label"/> <text:span text:style-name="artikel_kop_nr"/> Citeertitel</text:p>
            <text:p text:style-name="al">Deze richtlijnen kunnen worden aangehaald als Richtlijnen hoe te handelen bij rouw.</text:p>
          </text:section>
        </text:section>
        <text:section text:name="regeling-sluiting_id1-3-2-3" text:style-name="regeling-sluiting">
          <text:section text:name="ondertekening_id1-3-2-3-1">
            <text:p><text:span text:style-name="functie">Aldus besloten in de collegevergadering van 11 juni 2019.</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12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Zorg en gezondheid | Organisatie en beleid</meta:user-defined>
    <meta:user-defined meta:name="DC.source">Onbekend</meta:user-defined>
    <meta:user-defined meta:name="DCTERMS.alternative">Richtlijnen hoe te handelen bij rouw</meta:user-defined>
    <dc:language>nl</dc:language>
    <meta:user-defined meta:name="OVERHEID.Gemeente/DC.spatial">Noordoostpolder</meta:user-defined>
    <meta:user-defined meta:name="DC.title">Besluit van het college van burgemeester en wethouders van de gemeente Noordoostpolder houdende regels omtrecht hoe te handelen bij rouw (Richtlijnen hoe te handelen bij rouw)</meta:user-defined>
    <meta:user-defined meta:name="DCTERMS.W3CDTF/DCTERMS.available">2019-06-20</meta:user-defined>
    <meta:user-defined meta:name="DCTERMS.W3CDTF/OVERHEIDop.jaargang">2019</meta:user-defined>
    <meta:user-defined meta:name="OVERHEIDop.publicationIssue">151243</meta:user-defined>
    <meta:user-defined meta:name="OVERHEIDop.betreftRegeling">CVDR625135_1</meta:user-defined>
    <meta:user-defined meta:name="OVERHEIDop.GmbID/DC.identifier">gmb-2019-151243</meta:user-defined>
    <meta:user-defined meta:name="xs:date/OVERHEIDop.startdatum">2019-07-01</meta:user-defined>
    <meta:user-defined meta:name="OVERHEIDop.versieInformatie"/>
  </office:meta>
</office:document-meta>
</file>