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verzamelgebouw, Scholtensoven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bedrijfsverzamelgebouw</text:p>
            <text:p text:style-name="common-al">Locatie: Scholtensoven 17 te Borne</text:p>
            <text:p text:style-name="common-al">Datum verzending: 16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12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verzamelgebouw, Scholtensoven 17,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24</meta:user-defined>
    <meta:user-defined meta:name="OVERHEIDop.GmbID/DC.identifier">gmb-2019-15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HA 9</meta:user-defined>
    <meta:user-defined meta:name="OVERHEIDop.woonplaats">Borne</meta:user-defined>
    <meta:user-defined meta:name="OVERHEIDop.straatnaam">Scholtensove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984 478714</meta:user-defined>
    <meta:user-defined meta:name="OVERHEIDop.versieInformatie"/>
  </office:meta>
</office:document-meta>
</file>