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 met een veranda, Botterkade 20, 2725 C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tterkade 20, 2725 CK Zoetermeer, plaatsen van een tuinhuisje met een veranda, WB20190350 (ontvangen d.d. 11 jun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3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173 454126</meta:user-defined>
    <meta:user-defined meta:name="DC.title">Aanvraag omgevingsvergunning, plaatsen van een tuinhuisje met een veranda, Botterkade 20, 2725 CK, Zoetermeer</meta:user-defined>
    <meta:user-defined meta:name="OVERHEID.PostcodeHuisnummer/OVERHEIDop.postcodeHuisnummer">2725CK 20</meta:user-defined>
    <meta:user-defined meta:name="OVERHEIDop.straatnaam">Botterkade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39</meta:user-defined>
    <meta:user-defined meta:name="OVERHEIDop.GmbID/DC.identifier">gmb-2019-151239</meta:user-defined>
    <meta:user-defined meta:name="OVERHEIDop.versieInformatie"/>
  </office:meta>
</office:document-meta>
</file>