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, Bovenwijkerweg 10, 3947 NJ, Lang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50113</text:p>
            <text:p text:style-name="common-al">Voor                            : nieuwbouw woning </text:p>
            <text:p text:style-name="common-al">Locatie                        : Bovenwijkerweg 10, (3947 NJ) Langbroek </text:p>
            <text:p text:style-name="common-al">Datum ontvangst        : 12-06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Als u een verleende vergunning wilt bespreken of een ingediende aanvraag wilt inzien, dan kunt u hiervoor een afspraak maken via www.wijkbijduurstede.nl. Hierbij kunt u zoeken op ‘Afspraak maken en direct online regelen’, waarna u kunt klikken op ‘Afspraak met team Bouwen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3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23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019-338</meta:user-defined>
    <dc:language>nl</dc:language>
    <meta:user-defined meta:name="OVERHEID.EPSG28992/DC.spatial">153041 445661</meta:user-defined>
    <meta:user-defined meta:name="DC.title">Aanvraag omgevingsvergunning, nieuwbouw woning, Bovenwijkerweg 10, 3947 NJ, Langbroek</meta:user-defined>
    <meta:user-defined meta:name="OVERHEID.PostcodeHuisnummer/OVERHEIDop.postcodeHuisnummer">3947NJ 10</meta:user-defined>
    <meta:user-defined meta:name="OVERHEIDop.straatnaam">Bovenwijkerweg</meta:user-defined>
    <meta:user-defined meta:name="OVERHEIDop.woonplaats">Langbroe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38</meta:user-defined>
    <meta:user-defined meta:name="OVERHEIDop.GmbID/DC.identifier">gmb-2019-151238</meta:user-defined>
    <meta:user-defined meta:name="OVERHEIDop.versieInformatie"/>
  </office:meta>
</office:document-meta>
</file>