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carport, Graaf van Lynden van Sandenburgweg 11, 3962 R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50067</text:p>
            <text:p text:style-name="common-al">Voor                            : aanvraag carport</text:p>
            <text:p text:style-name="common-al">Locatie                        : Graaf van Lynden van Sandenburgweg 11, (3962 RB) </text:p>
            <text:p text:style-name="common-al">  Wijk bij Duurstede</text:p>
            <text:p text:style-name="common-al">Datum ontvangst        : 11-0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Als u een verleende vergunning wilt bespreken of een ingediende aanvraag wilt inzien, dan kunt u hiervoor een afspraak maken via www.wijkbijduurstede.nl. Hierbij kunt u zoeken op ‘Afspraak maken en direct online regelen’, waarna u kunt klikken op ‘Afspraak met team Bouwen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123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19-337</meta:user-defined>
    <dc:language>nl</dc:language>
    <meta:user-defined meta:name="OVERHEID.EPSG28992/DC.spatial">151139 444392</meta:user-defined>
    <meta:user-defined meta:name="DC.title">Aanvraag omgevingsvergunning, aanvraag carport, Graaf van Lynden van Sandenburgweg 11, 3962 RB, Wijk bij Duurstede</meta:user-defined>
    <meta:user-defined meta:name="OVERHEID.PostcodeHuisnummer/OVERHEIDop.postcodeHuisnummer">3962RB 11</meta:user-defined>
    <meta:user-defined meta:name="OVERHEIDop.straatnaam">Graaf van Lynden van Sandenburgweg</meta:user-defined>
    <meta:user-defined meta:name="OVERHEIDop.woonplaats">Wijk bij Duurste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36</meta:user-defined>
    <meta:user-defined meta:name="OVERHEIDop.GmbID/DC.identifier">gmb-2019-151236</meta:user-defined>
    <meta:user-defined meta:name="OVERHEIDop.versieInformatie"/>
  </office:meta>
</office:document-meta>
</file>