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ngelagang 7, 271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gelagang 7, 2719 AC Zoetermeer, plaatsen van een dakkapel, WB20190329 (ontvangen d.d. 0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265 451181</meta:user-defined>
    <meta:user-defined meta:name="DC.title">Aanvraag omgevingsvergunning, plaatsen van een dakkapel, Angelagang 7, 2719 AC, Zoetermeer</meta:user-defined>
    <meta:user-defined meta:name="OVERHEID.PostcodeHuisnummer/OVERHEIDop.postcodeHuisnummer">2719AC 7</meta:user-defined>
    <meta:user-defined meta:name="OVERHEIDop.straatnaam">Angelagang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5</meta:user-defined>
    <meta:user-defined meta:name="OVERHEIDop.GmbID/DC.identifier">gmb-2019-151235</meta:user-defined>
    <meta:user-defined meta:name="OVERHEIDop.versieInformatie"/>
  </office:meta>
</office:document-meta>
</file>