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edition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22 november 2018 een verzoek ontvangen van Revolt Evenementen B.V. om een evenement te mogen organiseren in het Vroesenpark te Rotterdam.  </text:p>
            <text:p text:style-name="common-al">De Burgemeester van Rotterdam heeft op 11 juni 2019 besloten de vergunning te verlenen.</text:p>
            <text:p text:style-name="tussenkopcur">Bijzonderheden</text:p>
            <text:p text:style-name="common-al">De evenementenvergunning wordt afgegeven voor zaterdag 6 juli 2019 van één uur ’s middags tot elf uur ’s avonds. Het maximum aantal bezoekers dat het festival mag bijwonen is 8.000.</text:p>
            <text:p text:style-name="common-al">Het festival zal worden gehouden in het Vroesenpark te Rotterdam.</text:p>
            <text:p text:style-name="common-al">De opbouw voor dit evenement vindt plaats vanaf maandag 1 juli 2019 t/m vrijdag 5 juli 2019 tussen acht uur ’s ochtends en tien uur ’s avonds. </text:p>
            <text:p text:style-name="common-al">De afbouw van dit evenement vindt plaats vanaf zaterdag 6 juli 2019 tussen acht uur ’s ochtends en één uur ’s middags en van zondag 7 juli 2019 t/m woensdag 10 juli 2019 tussen acht uur ’s ochtends en tien uur ’s avonds.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2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s://rotterdambis.notubiz.nl/modules/11/Regelgeving/351450</meta:user-defined>
    <meta:user-defined meta:name="OVERHEIDop.referentienummer">ev.E.0410711.2019</meta:user-defined>
    <dc:language>nl</dc:language>
    <meta:user-defined meta:name="OVERHEID.EPSG28992/DC.spatial">90540 438345</meta:user-defined>
    <meta:user-defined meta:name="DC.title">Expedition Festival 2019</meta:user-defined>
    <meta:user-defined meta:name="OVERHEID.PostcodeHuisnummer/OVERHEIDop.postcodeHuisnummer">3039MC 99</meta:user-defined>
    <meta:user-defined meta:name="OVERHEIDop.straatnaam">Vroesenpad</meta:user-defined>
    <meta:user-defined meta:name="OVERHEIDop.woonplaats">Rotterdam</meta:user-defined>
    <meta:user-defined meta:name="DCTERMS.W3CDTF/DCTERMS.available">2019-06-20</meta:user-defined>
    <meta:user-defined meta:name="DCTERMS.W3CDTF/OVERHEIDop.jaargang">2019</meta:user-defined>
    <meta:user-defined meta:name="OVERHEIDop.externeBijlage">Evenementenvergunning Expedition Festival 2019|exb-2019-29474</meta:user-defined>
    <meta:user-defined meta:name="OVERHEIDop.publicationIssue">151232</meta:user-defined>
    <meta:user-defined meta:name="OVERHEIDop.GmbID/DC.identifier">gmb-2019-151232</meta:user-defined>
    <meta:user-defined meta:name="OVERHEIDop.versieInformatie"/>
  </office:meta>
</office:document-meta>
</file>