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Tacitus 15, 3962 L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934</text:p>
            <text:p text:style-name="common-al">Voor                            : plaatsen schuur</text:p>
            <text:p text:style-name="common-al">Locatie                        : Tacitus 15, (3962 LE) Wijk bij Duurstede</text:p>
            <text:p text:style-name="common-al">Datum ontvangst        : 07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Als u een verleende vergunning wilt bespreken of een ingediende aanvraag wilt inzien, dan kunt u hiervoor een afspraak maken via www.wijkbijduurstede.nl. Hierbij kunt u zoeken op ‘Afspraak maken en direct online regelen’, waarna u kunt klikken op ‘Afspraak met team Bouwen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23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336</meta:user-defined>
    <dc:language>nl</dc:language>
    <meta:user-defined meta:name="OVERHEID.EPSG28992/DC.spatial">150919 443831</meta:user-defined>
    <meta:user-defined meta:name="DC.title">Aanvraag omgevingsvergunning, plaatsen schuur, Tacitus 15, 3962 LE, Wijk bij Duurstede</meta:user-defined>
    <meta:user-defined meta:name="OVERHEID.PostcodeHuisnummer/OVERHEIDop.postcodeHuisnummer">3962LE 15</meta:user-defined>
    <meta:user-defined meta:name="OVERHEIDop.straatnaam">Tacitus</meta:user-defined>
    <meta:user-defined meta:name="OVERHEIDop.woonplaats">Wijk bij Duurst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31</meta:user-defined>
    <meta:user-defined meta:name="OVERHEIDop.GmbID/DC.identifier">gmb-2019-151231</meta:user-defined>
    <meta:user-defined meta:name="OVERHEIDop.versieInformatie"/>
  </office:meta>
</office:document-meta>
</file>