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0 bomen, Warand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10 bomen</text:p>
            <text:p text:style-name="common-al">Locatie: Warande te Borne</text:p>
            <text:p text:style-name="common-al">Datum verzending: 16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2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0 bomen, Warande,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23</meta:user-defined>
    <meta:user-defined meta:name="OVERHEIDop.GmbID/DC.identifier">gmb-2019-151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V 18</meta:user-defined>
    <meta:user-defined meta:name="OVERHEIDop.woonplaats">Borne</meta:user-defined>
    <meta:user-defined meta:name="OVERHEIDop.straatnaam">Warand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08 479263</meta:user-defined>
    <meta:user-defined meta:name="OVERHEIDop.versieInformatie"/>
  </office:meta>
</office:document-meta>
</file>