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bij Oud Aalden 21: voor het organiseren van Folk veur Folk</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Folk veur Volk, dat op 22 juni 2019 plaatsvindt bij Oud Aalden 21 te Aalden.</text:p>
            <text:p text:style-name="common-al">Er is ook toestemming verleend voor het plaatsen van: een podiumwagen; een podium met een afmeting van 8x6 meter; 2 ronde tenten met elk een diameter van 10m. doorsnede; een foodtruck/snackwagen; een aggregaat; een toiletwagen; een bar.</text:p>
            <text:p text:style-name="common-al"/>
            <text:p text:style-name="common-al">Tevens is er ontheffing verleend voor het plaatsen van reclameborden. De borden mogen geplaatst worden op de volgende locaties: Aelderstraat Aalden einde dorp ter plaatse van plaatsnaambord, Gelpenberg Aalden einde dorp ter plaatse van plaatsnaambord,  Hoofdstraat Zweeloo aan bord vv ZBC ter hoogte van bistro Tante Sweel,  de Wheem einde dorp ter plaatse van plaatsnaambord richting Noord-Sleen, Burgemeester Tonkenstraat Zweeloo ter plaatse van plaatsnaambord,  Hoofdstraat einde dorp ter plaatse van plaatsnaambord.</text:p>
            <text:p text:style-name="common-al"/>
            <text:p text:style-name="common-al">Verzonden op 17 juni 2019</text:p>
            <text:p text:style-name="common-al"/>
            <text:p text:style-name="common-al">Kenmerk 21446-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8 juni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122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2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2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4628 534025</meta:user-defined>
    <meta:user-defined meta:name="DC.title">Aalden - bij Oud Aalden 21: voor het organiseren van Folk veur Folk</meta:user-defined>
    <meta:user-defined meta:name="OVERHEID.PostcodeHuisnummer/OVERHEIDop.postcodeHuisnummer">7854RW 21</meta:user-defined>
    <meta:user-defined meta:name="OVERHEIDop.straatnaam">Oud Aalden</meta:user-defined>
    <meta:user-defined meta:name="OVERHEIDop.woonplaats">Aalden</meta:user-defined>
    <meta:user-defined meta:name="DCTERMS.W3CDTF/DCTERMS.available">2019-06-20</meta:user-defined>
    <meta:user-defined meta:name="DCTERMS.W3CDTF/OVERHEIDop.jaargang">2019</meta:user-defined>
    <meta:user-defined meta:name="OVERHEIDop.publicationIssue">151229</meta:user-defined>
    <meta:user-defined meta:name="OVERHEIDop.GmbID/DC.identifier">gmb-2019-151229</meta:user-defined>
    <meta:user-defined meta:name="OVERHEIDop.versieInformatie"/>
  </office:meta>
</office:document-meta>
</file>