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kabels en leidingen, Agaat 89, 2719 G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 89, 2719 GC Zoetermeer, aanleggen van kabels en leidingen, WB20190336 (ontvangen d.d. 05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194 450539</meta:user-defined>
    <meta:user-defined meta:name="DC.title">Aanvraag omgevingsvergunning, aanleggen van kabels en leidingen, Agaat 89, 2719 GC, Zoetermeer</meta:user-defined>
    <meta:user-defined meta:name="OVERHEID.PostcodeHuisnummer/OVERHEIDop.postcodeHuisnummer">2719GC 89</meta:user-defined>
    <meta:user-defined meta:name="OVERHEIDop.straatnaam">Ag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25</meta:user-defined>
    <meta:user-defined meta:name="OVERHEIDop.GmbID/DC.identifier">gmb-2019-151225</meta:user-defined>
    <meta:user-defined meta:name="OVERHEIDop.versieInformatie"/>
  </office:meta>
</office:document-meta>
</file>