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ur, Langs de Wal 14, 3961 AB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9859</text:p>
            <text:p text:style-name="common-al">Voor                            : plaatsen schuur</text:p>
            <text:p text:style-name="common-al">Locatie                        : Langs de Wal 14, (3961 AB) Wijk bij Duurstede</text:p>
            <text:p text:style-name="common-al">Datum ontvangst        : 05-06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Als u een verleende vergunning wilt bespreken of een ingediende aanvraag wilt inzien, dan kunt u hiervoor een afspraak maken via www.wijkbijduurstede.nl. Hierbij kunt u zoeken op ‘Afspraak maken en direct online regelen’, waarna u kunt klikken op ‘Afspraak met team Bouwen’. 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33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122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2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2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019-334</meta:user-defined>
    <dc:language>nl</dc:language>
    <meta:user-defined meta:name="OVERHEID.EPSG28992/DC.spatial">152120 442405</meta:user-defined>
    <meta:user-defined meta:name="DC.title">Aanvraag omgevingsvergunning, plaatsen schuur, Langs de Wal 14, 3961 AB, Wijk bij Duurstede</meta:user-defined>
    <meta:user-defined meta:name="OVERHEID.PostcodeHuisnummer/OVERHEIDop.postcodeHuisnummer">3961AB 14</meta:user-defined>
    <meta:user-defined meta:name="OVERHEIDop.straatnaam">Langs de wal</meta:user-defined>
    <meta:user-defined meta:name="OVERHEIDop.woonplaats">Wijk bij Duurstede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23</meta:user-defined>
    <meta:user-defined meta:name="OVERHEIDop.GmbID/DC.identifier">gmb-2019-151223</meta:user-defined>
    <meta:user-defined meta:name="OVERHEIDop.versieInformatie"/>
  </office:meta>
</office:document-meta>
</file>