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aarsjesavond, 10 december 2019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, organiseren evenement ‘Kaarsjesavond’ op 10 december 2019, kenmerk APV-EVM20190350 (ontvangen 10 juni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2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4037 452292</meta:user-defined>
    <meta:user-defined meta:name="DC.title">Aanvraag APV vergunning, evenement Kaarsjesavond, 10 december 2019, Dorpsstraat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22</meta:user-defined>
    <meta:user-defined meta:name="OVERHEIDop.GmbID/DC.identifier">gmb-2019-151222</meta:user-defined>
    <meta:user-defined meta:name="OVERHEIDop.versieInformatie"/>
  </office:meta>
</office:document-meta>
</file>