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laverbladloop, 10 november 2019, Van der Hage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Klaverbladloop’ op 10 november 2019, kenmerk APV-EVM20190359 (ontvangen 13 juni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2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2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760 451502</meta:user-defined>
    <meta:user-defined meta:name="DC.title">Aanvraag APV vergunning, evenement Klaverbladloop, 10 november 2019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20</meta:user-defined>
    <meta:user-defined meta:name="OVERHEIDop.GmbID/DC.identifier">gmb-2019-151220</meta:user-defined>
    <meta:user-defined meta:name="OVERHEIDop.versieInformatie"/>
  </office:meta>
</office:document-meta>
</file>