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euzendag 2019, 29 september 2019, Dorpsstraat e.o.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 e.o., organiseren evenement ‘Geuzendag 2019’, op 29 september 2019, kenmerk APV-EVM20190360 (ontvangen 14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1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4037 452292</meta:user-defined>
    <meta:user-defined meta:name="DC.title">Aanvraag APV vergunning, evenement Geuzendag 2019, 29 september 2019, Dorpsstraat e.o.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18</meta:user-defined>
    <meta:user-defined meta:name="OVERHEIDop.GmbID/DC.identifier">gmb-2019-151218</meta:user-defined>
    <meta:user-defined meta:name="OVERHEIDop.versieInformatie"/>
  </office:meta>
</office:document-meta>
</file>