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Torenlaan 4C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Aannemingsbedrijf van der Heijden Nistelrode B.V. te Nistelrode zich gemeld. </text:p>
            <text:p text:style-name="common-al">De melding betreft de inzet van een mobiele breker voor de locatie Torenlaan 4C te Voorhout ten behoeve van breekwerkzaamheden van puin vrijgekomen bij een sloop.</text:p>
            <text:p text:style-name="common-al">De werkzaamheden vinden plaats in de periode vanaf 3 juli 2019 tot en met 3 oktober 2019 gedurende 5 werkdagen van maandag tot en met vrijdag tussen 07.00 en 19.00 uur. De melding is op 12 juni 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F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2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115553</meta:user-defined>
    <meta:user-defined meta:name="DCTERMS.abstract">Mobiele puinbreker - Torenlaan 4C te Voorhout</meta:user-defined>
    <dc:language>nl</dc:language>
    <meta:user-defined meta:name="OVERHEID.EPSG28992/DC.spatial">95439 472642</meta:user-defined>
    <meta:user-defined meta:name="DC.title">Mobiele puinbreker - Torenlaan 4C te Voorhout</meta:user-defined>
    <meta:user-defined meta:name="OVERHEID.PostcodeHuisnummer/OVERHEIDop.postcodeHuisnummer">2215RW 4c</meta:user-defined>
    <meta:user-defined meta:name="OVERHEIDop.straatnaam">Torenlaan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215</meta:user-defined>
    <meta:user-defined meta:name="OVERHEIDop.GmbID/DC.identifier">gmb-2019-151215</meta:user-defined>
    <meta:user-defined meta:name="OVERHEIDop.versieInformatie"/>
  </office:meta>
</office:document-meta>
</file>