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A Summer Gospel Celebration, 3 augustus 2019, Promenade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Promenadeplein, organiseren evenement ‘A Summer Gospel Celebration’ op 3 augustus 2019, kenmerk APV-EVM20190342 (ontvangen 7 jun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1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1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1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3440 452910</meta:user-defined>
    <meta:user-defined meta:name="DC.title">Aanvraag APV vergunning, evenement A Summer Gospel Celebration, 3 augustus 2019, Promenadeplein, Zoetermeer</meta:user-defined>
    <meta:user-defined meta:name="OVERHEID.PostcodeHuisnummer/OVERHEIDop.postcodeHuisnummer">2711AB 121</meta:user-defined>
    <meta:user-defined meta:name="OVERHEIDop.straatnaam">Promenadeplein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14</meta:user-defined>
    <meta:user-defined meta:name="OVERHEIDop.GmbID/DC.identifier">gmb-2019-151214</meta:user-defined>
    <meta:user-defined meta:name="OVERHEIDop.versieInformatie"/>
  </office:meta>
</office:document-meta>
</file>