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eachvolleybal Spektakel, 7 september 2019, Noord Aa str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oord Aa strand, organiseren evenement ‘Beachvolleybal Spektakel’ op 7 september 2019, kenmerk APV-EVM20190346 (ontvangen 7 jun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1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1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1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5129 455820</meta:user-defined>
    <meta:user-defined meta:name="DC.title">Aanvraag APV vergunning, evenement Beachvolleybal Spektakel, 7 september 2019, Noord Aa strand, Zoetermeer</meta:user-defined>
    <meta:user-defined meta:name="OVERHEID.PostcodeHuisnummer/OVERHEIDop.postcodeHuisnummer">2725KE 20</meta:user-defined>
    <meta:user-defined meta:name="OVERHEIDop.straatnaam">Aziëweg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12</meta:user-defined>
    <meta:user-defined meta:name="OVERHEIDop.GmbID/DC.identifier">gmb-2019-151212</meta:user-defined>
    <meta:user-defined meta:name="OVERHEIDop.versieInformatie"/>
  </office:meta>
</office:document-meta>
</file>