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omer op de Mars van 19 juli 2019 tot en met 31 augustus 2019 aan de Bolwerksweg 3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4 juni 2019 is een evenementenvergunning aangevraagd voor Zomer op de Mars van 19 juli 2019 tot en met 31 augustus 2019 aan de Bolwerksweg 33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7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12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09913 462497</meta:user-defined>
    <meta:user-defined meta:name="DC.title">Gemeente Zutphen, Zomer op de Mars van 19 juli 2019 tot en met 31 augustus 2019 aan de Bolwerksweg 33 in Zutphen</meta:user-defined>
    <meta:user-defined meta:name="OVERHEID.PostcodeHuisnummer/OVERHEIDop.postcodeHuisnummer">7202AH 33</meta:user-defined>
    <meta:user-defined meta:name="OVERHEIDop.straatnaam">Bolwerksweg</meta:user-defined>
    <meta:user-defined meta:name="OVERHEIDop.woonplaats">Zutphen</meta:user-defined>
    <meta:user-defined meta:name="DCTERMS.W3CDTF/DCTERMS.available">2019-06-27</meta:user-defined>
    <meta:user-defined meta:name="DCTERMS.W3CDTF/OVERHEIDop.jaargang">2019</meta:user-defined>
    <meta:user-defined meta:name="OVERHEIDop.publicationIssue">151211</meta:user-defined>
    <meta:user-defined meta:name="OVERHEIDop.GmbID/DC.identifier">gmb-2019-151211</meta:user-defined>
    <meta:user-defined meta:name="OVERHEIDop.versieInformatie"/>
  </office:meta>
</office:document-meta>
</file>