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rommelmarkt op de locaties Broersveld, Land van Belofte en Stadserf te Schiedam op diverse zondagen in 2019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januari 2019 een vergunning verleend voor het organiseren van het evenement rommelmarkt op de locaties Broersveld, Land van Belofte en Stadserf te Schiedam op de volgende zondagen: 27 januari 2019, 24 februari 2019, 31 maart 2019, 28 april 2019, 30 juni 2019, 28 juli 2019, 25 augustus 2019, 22 september 2019, 27 oktober 2019, 24 november 2019 en 29 december 2019 van 11.00 uur tot 17.00 uur (opbouw op de genoemde data van 08.00 uur tot 10.00 uur, afbouw op de genoemde data van 17.00 uur tot 21.00 uur).</text:p>
            <text:p text:style-name="common-al">Tijdens het winterevenement (29 december 2019) worden er geen kraampjes geplaatst op het Stadserf.</text:p>
            <text:p text:style-name="common-al">Op de bovengenoemde locaties worden diverse kraampjes geplaatst waar zowel gebruikte als nieuwe artikelen worden verkocht.</text:p>
            <text:p text:style-name="common-al">Vanaf 23 januar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21</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1</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1</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rommelmarkt op de locaties Broersveld, Land van Belofte en Stadserf te Schiedam op diverse zondagen in 2019 van 11.00 uur tot 17.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121</meta:user-defined>
    <meta:user-defined meta:name="OVERHEIDop.GmbID/DC.identifier">gmb-2019-151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10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5 437036</meta:user-defined>
    <meta:user-defined meta:name="OVERHEIDop.versieInformatie"/>
  </office:meta>
</office:document-meta>
</file>