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Buytenpark Openluchttheater, 10 juli tot en met 21 juli 2019, Buytenpark evenemententerr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Buytenpark evenemententerrein, organiseren evenement ‘Buytenpark Openluchttheater’, van 10 juli tot en met 21 juli 2019, APV-EVM20190240 (verleend 18 juni 2019);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20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0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0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1533 453715</meta:user-defined>
    <meta:user-defined meta:name="DC.title">Verleende APV vergunning, Buytenpark Openluchttheater, 10 juli tot en met 21 juli 2019, Buytenpark evenemententerrein, Zoetermeer</meta:user-defined>
    <meta:user-defined meta:name="OVERHEID.PostcodeHuisnummer/OVERHEIDop.postcodeHuisnummer">2717AX</meta:user-defined>
    <meta:user-defined meta:name="OVERHEIDop.straatnaam">Buytenparklaan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09</meta:user-defined>
    <meta:user-defined meta:name="OVERHEIDop.GmbID/DC.identifier">gmb-2019-151209</meta:user-defined>
    <meta:user-defined meta:name="OVERHEIDop.versieInformatie"/>
  </office:meta>
</office:document-meta>
</file>