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Evento Mediterráneo, 20 juli 2019, Dobbe-eila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bbe-eiland, organiseren evenement ‘Evento Mediterráneo’, op 20 juli 2019, APV-EVM20190102 (verleend 13 juni 2019);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0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0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0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3858 452686</meta:user-defined>
    <meta:user-defined meta:name="DC.title">Verleende APV vergunning, Evento Mediterráneo, 20 juli 2019, Dobbe-eiland, Zoetermeer</meta:user-defined>
    <meta:user-defined meta:name="OVERHEID.PostcodeHuisnummer/OVERHEIDop.postcodeHuisnummer">2711CH 13</meta:user-defined>
    <meta:user-defined meta:name="OVERHEIDop.straatnaam">Marseillepad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07</meta:user-defined>
    <meta:user-defined meta:name="OVERHEIDop.GmbID/DC.identifier">gmb-2019-151207</meta:user-defined>
    <meta:user-defined meta:name="OVERHEIDop.versieInformatie"/>
  </office:meta>
</office:document-meta>
</file>