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weet Lake City Motortreffen, 27 tot en met 29 september 2019, Buytenparklaan 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uytenparklaan 7, organiseren evenement ‘Sweet Lake City Motortreffen’, van 27 tot en met 29 september 2019, APV-EVM20190099 (verleend 11 juni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0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1554 453778</meta:user-defined>
    <meta:user-defined meta:name="DC.title">Verleende APV vergunning, Sweet Lake City Motortreffen, 27 tot en met 29 september 2019, Buytenparklaan 7, Zoetermeer</meta:user-defined>
    <meta:user-defined meta:name="OVERHEID.PostcodeHuisnummer/OVERHEIDop.postcodeHuisnummer">2717AX 7</meta:user-defined>
    <meta:user-defined meta:name="OVERHEIDop.straatnaam">Buytenparklaan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00</meta:user-defined>
    <meta:user-defined meta:name="OVERHEIDop.GmbID/DC.identifier">gmb-2019-151200</meta:user-defined>
    <meta:user-defined meta:name="OVERHEIDop.versieInformatie"/>
  </office:meta>
</office:document-meta>
</file>