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acacia’s,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acacia’s</text:p>
            <text:p text:style-name="common-al">Locatie: Oude Almeloseweg 50 te Borne</text:p>
            <text:p text:style-name="common-al">Datum verzending: 16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acacia’s, Oude Almeloseweg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20</meta:user-defined>
    <meta:user-defined meta:name="OVERHEIDop.GmbID/DC.identifier">gmb-2019-15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