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enno van Coehoornweg 5 te Burgum het wijzigen van de bestemming (strijdig gebruik)</text:p>
      <text:section text:name="zakelijke-mededeling_id1-3-2" text:style-name="zakelijke-mededeling">
        <text:section text:name="zakelijke-mededeling-tekst_id1-3-2-1" text:style-name="zakelijke-mededeling-tekst">
          <text:section text:name="tekst_id1-3-2-1-1" text:style-name="tekst">
            <text:p text:style-name="common-al">Menno van Coehoornweg 5 te Burgum</text:p>
            <text:p text:style-name="common-al">Z-HZ_WABO-2018-1188 Olo: 3937755</text:p>
            <text:p text:style-name="common-al">het wijzigen van de bestemming (strijdig gebruik)</text:p>
            <text:p text:style-name="common-al">Datum ontvangst: 27 september 2018</text:p>
            <text:p text:style-name="common-al">Datum bekendmaking besluit: 27 december 2018</text:p>
            <text:p text:style-name="common-al"/>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enno van Coehoornweg 5 te Burgum het wijzigen van de bestemming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12</meta:user-defined>
    <meta:user-defined meta:name="OVERHEIDop.GmbID/DC.identifier">gmb-2019-1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V 5</meta:user-defined>
    <meta:user-defined meta:name="OVERHEIDop.woonplaats">Burgum</meta:user-defined>
    <meta:user-defined meta:name="OVERHEIDop.straatnaam">Menno van Coehoor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24 579823</meta:user-defined>
    <meta:user-defined meta:name="OVERHEIDop.versieInformatie"/>
  </office:meta>
</office:document-meta>
</file>