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49 te Sevenum, aangevraagde omgevingsvergunning 2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ijdelijks units bij BSO "Ratjetoe"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19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7 380435</meta:user-defined>
    <meta:user-defined meta:name="DC.title">Peperstraat 49 te Sevenum, aangevraagde omgevingsvergunning 24 mei 2019</meta:user-defined>
    <meta:user-defined meta:name="OVERHEID.PostcodeHuisnummer/OVERHEIDop.postcodeHuisnummer">5975</meta:user-defined>
    <meta:user-defined meta:name="OVERHEIDop.straatnaam">Korenpad</meta:user-defined>
    <meta:user-defined meta:name="OVERHEIDop.woonplaats">Seven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97</meta:user-defined>
    <meta:user-defined meta:name="OVERHEIDop.GmbID/DC.identifier">gmb-2019-151197</meta:user-defined>
    <meta:user-defined meta:name="OVERHEIDop.versieInformatie"/>
  </office:meta>
</office:document-meta>
</file>