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Kuyerhuislaan 34 (zaaknummer Z2019-000091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uyerhuislaan 34 </text:span>
            <text:span text:style-name="nadrukvet">–</text:span> ontvangen 6 juni 2019 voor het uitbreiden van een bestaand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9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9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3 503341</meta:user-defined>
    <meta:user-defined meta:name="DC.title">Aanvraag Omgevingsvergunning, uitbreiden woonhuis, Kuyerhuislaan 34 (zaaknummer Z2019-00009139)</meta:user-defined>
    <meta:user-defined meta:name="OVERHEID.PostcodeHuisnummer/OVERHEIDop.postcodeHuisnummer">8024PD 34</meta:user-defined>
    <meta:user-defined meta:name="OVERHEIDop.straatnaam">Kuyerhuislaa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194</meta:user-defined>
    <meta:user-defined meta:name="OVERHEIDop.GmbID/DC.identifier">gmb-2019-151194</meta:user-defined>
    <meta:user-defined meta:name="OVERHEIDop.versieInformatie"/>
  </office:meta>
</office:document-meta>
</file>