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schuur, Grotestraat 3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vrijstaande schuur</text:p>
            <text:p text:style-name="common-al">Locatie: Grotestraat 30 te Borne</text:p>
            <text:p text:style-name="common-al">Datum ontvangst: 18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schuur, Grotestraat 3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9</meta:user-defined>
    <meta:user-defined meta:name="OVERHEIDop.GmbID/DC.identifier">gmb-2019-15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30</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56 479438</meta:user-defined>
    <meta:user-defined meta:name="OVERHEIDop.versieInformatie"/>
  </office:meta>
</office:document-meta>
</file>