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plaatsen van een erfafscheiding en het maken van een uitweg Vinkenbaan 8 in Bergen (NH) 7 juni 2019 (WABO1900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WABO1900741 voor een Omgevingsvergunning op locatie Vinkenbaan 8 in Bergen (NH). De vergunning is vergunningvrij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18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8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06 521105</meta:user-defined>
    <meta:user-defined meta:name="DC.title">Kennisgeving vergunningsvrij het plaatsen van een erfafscheiding en het maken van een uitweg Vinkenbaan 8 in Bergen (NH) 7 juni 2019 (WABO1900741)</meta:user-defined>
    <meta:user-defined meta:name="OVERHEID.PostcodeHuisnummer/OVERHEIDop.postcodeHuisnummer">1861GJ 8</meta:user-defined>
    <meta:user-defined meta:name="OVERHEIDop.straatnaam">Vinkenbaan</meta:user-defined>
    <meta:user-defined meta:name="OVERHEIDop.woonplaats">Bergen (Nh)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85</meta:user-defined>
    <meta:user-defined meta:name="OVERHEIDop.GmbID/DC.identifier">gmb-2019-151185</meta:user-defined>
    <meta:user-defined meta:name="OVERHEIDop.versieInformatie"/>
  </office:meta>
</office:document-meta>
</file>