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779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Oranjepark 5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- en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1176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7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7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377939</meta:user-defined>
    <meta:user-defined meta:name="OVERHEID.TaxonomieBeleidsagenda/OVERHEID.category">Ruimte en infrastructuur | Organisatie en beleid</meta:user-defined>
    <meta:user-defined meta:name="DCTERMS.abstract">het plaatsen van een dakkapel aan de voor- en achterzijde van de woning</meta:user-defined>
    <dc:language>nl</dc:language>
    <meta:user-defined meta:name="OVERHEID.EPSG28992/DC.spatial">125478.67 455547.97</meta:user-defined>
    <meta:user-defined meta:name="OVERHEID.EPSG28992/DC.spatial">125485.942142152 455547.824356381</meta:user-defined>
    <meta:user-defined meta:name="DC.title">Besluit/beoordeling</meta:user-defined>
    <meta:user-defined meta:name="OVERHEID.PostcodeHuisnummer/OVERHEIDop.postcodeHuisnummer">3481</meta:user-defined>
    <meta:user-defined meta:name="OVERHEID.PostcodeHuisnummer/OVERHEIDop.postcodeHuisnummer">3481</meta:user-defined>
    <meta:user-defined meta:name="OVERHEIDop.straatnaam">Oranjepark</meta:user-defined>
    <meta:user-defined meta:name="OVERHEIDop.straatnaam">Oranjepark</meta:user-defined>
    <meta:user-defined meta:name="OVERHEIDop.woonplaats">Harmelen</meta:user-defined>
    <meta:user-defined meta:name="OVERHEIDop.woonplaats">Harmel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176</meta:user-defined>
    <meta:user-defined meta:name="OVERHEIDop.GmbID/DC.identifier">gmb-2019-151176</meta:user-defined>
    <meta:user-defined meta:name="OVERHEIDop.versieInformatie"/>
  </office:meta>
</office:document-meta>
</file>