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47946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Groenendaal 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beteren van de hoogteligging van een perceel door toepassing van baggerspecie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4-06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51173</text:span><text:line-break/><text:date style:data-style-name="dag" text:fixed="true" text:date-value="2019-06-20"/><text:line-break/><text:date style:data-style-name="jaar" text:fixed="true" text:date-value="2019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173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173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OLO4479467</meta:user-defined>
    <meta:user-defined meta:name="OVERHEID.TaxonomieBeleidsagenda/OVERHEID.category">Ruimte en infrastructuur | Organisatie en beleid</meta:user-defined>
    <meta:user-defined meta:name="DCTERMS.abstract">het verbeteren van de hoogteligging van een perceel door toepassing van baggerspecie</meta:user-defined>
    <dc:language>nl</dc:language>
    <meta:user-defined meta:name="OVERHEID.EPSG28992/DC.spatial">124046.75 455147.7</meta:user-defined>
    <meta:user-defined meta:name="DC.title">Ingekomen aanvraag/melding</meta:user-defined>
    <meta:user-defined meta:name="OVERHEID.PostcodeHuisnummer/OVERHEIDop.postcodeHuisnummer">3481CT 2</meta:user-defined>
    <meta:user-defined meta:name="OVERHEIDop.straatnaam">Groenendaal</meta:user-defined>
    <meta:user-defined meta:name="OVERHEIDop.woonplaats">Harmelen</meta:user-defined>
    <meta:user-defined meta:name="DCTERMS.W3CDTF/DCTERMS.available">2019-06-20</meta:user-defined>
    <meta:user-defined meta:name="DCTERMS.W3CDTF/OVERHEIDop.jaargang">2019</meta:user-defined>
    <meta:user-defined meta:name="OVERHEIDop.publicationIssue">151173</meta:user-defined>
    <meta:user-defined meta:name="OVERHEIDop.GmbID/DC.identifier">gmb-2019-151173</meta:user-defined>
    <meta:user-defined meta:name="OVERHEIDop.versieInformatie"/>
  </office:meta>
</office:document-meta>
</file>