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Opening Grondstoffenfabriek op 2 tot en met 5 oktober 2019 nabij de RWZI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4 juni 2019 is een evenementenvergunning aangevraagd voor Opening Grondstoffenfabriek op 2 tot en met 5 oktober 2019 nabij de RWZI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oktober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1170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7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7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103 463752</meta:user-defined>
    <meta:user-defined meta:name="DC.title">Gemeente Zutphen, Opening Grondstoffenfabriek op 2 tot en met 5 oktober 2019 nabij de RWZI Zutphen</meta:user-defined>
    <meta:user-defined meta:name="OVERHEID.PostcodeHuisnummer/OVERHEIDop.postcodeHuisnummer">7202CM 5</meta:user-defined>
    <meta:user-defined meta:name="OVERHEIDop.straatnaam">Oostzeestraat</meta:user-defined>
    <meta:user-defined meta:name="OVERHEIDop.woonplaats">Zutph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1170</meta:user-defined>
    <meta:user-defined meta:name="OVERHEIDop.GmbID/DC.identifier">gmb-2019-151170</meta:user-defined>
    <meta:user-defined meta:name="OVERHEIDop.versieInformatie"/>
  </office:meta>
</office:document-meta>
</file>