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dode eik en 4 Amerikaanse eiken, Reefsweg 7,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dode eik en 4 Amerikaanse eiken</text:p>
            <text:p text:style-name="common-al">Locatie: Reefsweg 7 te Zenderen</text:p>
            <text:p text:style-name="common-al">Datum ontvangst: 17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1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dode eik en 4 Amerikaanse eiken, Reefsweg 7,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17</meta:user-defined>
    <meta:user-defined meta:name="OVERHEIDop.GmbID/DC.identifier">gmb-2019-151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R 7</meta:user-defined>
    <meta:user-defined meta:name="OVERHEIDop.woonplaats">Zenderen</meta:user-defined>
    <meta:user-defined meta:name="OVERHEIDop.straatnaam">Reef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496 482588</meta:user-defined>
    <meta:user-defined meta:name="OVERHEIDop.versieInformatie"/>
  </office:meta>
</office:document-meta>
</file>