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Hollewandsweg 17 (zaaknummer Z2019-0000913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17 </text:span>
            <text:span text:style-name="nadrukvet">–</text:span> ontvangen 6 juni 2019 voor het kappen van 2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16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16 498856</meta:user-defined>
    <meta:user-defined meta:name="DC.title">Aanvraag Omgevingsvergunning, kappen 2 bomen, Hollewandsweg 17 (zaaknummer Z2019-00009132)</meta:user-defined>
    <meta:user-defined meta:name="OVERHEID.PostcodeHuisnummer/OVERHEIDop.postcodeHuisnummer">8014BE 17</meta:user-defined>
    <meta:user-defined meta:name="OVERHEIDop.straatnaam">Hollewandsweg</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167</meta:user-defined>
    <meta:user-defined meta:name="OVERHEIDop.GmbID/DC.identifier">gmb-2019-151167</meta:user-defined>
    <meta:user-defined meta:name="OVERHEIDop.versieInformatie"/>
  </office:meta>
</office:document-meta>
</file>