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berging en een overkapping, Avondroodvlinder 56,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bouwen van een berging en een overkapping</text:p>
            <text:p text:style-name="common-al">Locatie: Avondroodvlinder 56 te Borne</text:p>
            <text:p text:style-name="common-al">Datum ontvangst: 16 januari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116</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6</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6</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berging en een overkapping, Avondroodvlinder 56,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116</meta:user-defined>
    <meta:user-defined meta:name="OVERHEIDop.GmbID/DC.identifier">gmb-2019-151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XA 56</meta:user-defined>
    <meta:user-defined meta:name="OVERHEIDop.woonplaats">Borne</meta:user-defined>
    <meta:user-defined meta:name="OVERHEIDop.straatnaam">Avondroodvlinder</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453 480229</meta:user-defined>
    <meta:user-defined meta:name="OVERHEIDop.versieInformatie"/>
  </office:meta>
</office:document-meta>
</file>