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Slotfeest TV de Leechkamp op 29 juni 201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3 juni 2019 is de volgende vergunning/ontheffing verleend; </text:span></text:p>
            <text:p><text:span text:style-name="functie"/></text:p>
            <text:p><text:span text:style-name="functie">Burgum, TV de Leechkamp, Burg. Both. Lohmanlaan 40, Slotfeest bedrijventoernooi met barbecue en live/versterkte muziek van 20.00 tot 02.00 uur, muziek tot 01.00 uur op 29 juni 2019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115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5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5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4647 579215</meta:user-defined>
    <meta:user-defined meta:name="DC.title">Verleende vergunning/ontheffing Slotfeest TV de Leechkamp op 29 juni 2019 te Burgum</meta:user-defined>
    <meta:user-defined meta:name="OVERHEID.PostcodeHuisnummer/OVERHEIDop.postcodeHuisnummer">9251LD 70</meta:user-defined>
    <meta:user-defined meta:name="OVERHEIDop.straatnaam">Burgemeester Bothenius Lohmanlaan</meta:user-defined>
    <meta:user-defined meta:name="OVERHEIDop.woonplaats">Burgu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52</meta:user-defined>
    <meta:user-defined meta:name="OVERHEIDop.GmbID/DC.identifier">gmb-2019-151152</meta:user-defined>
    <meta:user-defined meta:name="OVERHEIDop.versieInformatie"/>
  </office:meta>
</office:document-meta>
</file>