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aarafsluiting jeugdsoos de Okse op 13 juli 2019 te Jistru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7 juni 2019 is de volgende melding binnengekomen:</text:span></text:p>
            <text:p><text:span text:style-name="functie">Jistrum, grasveld bij VV Jistrum, Fjildwei 8, Jaarafsluiting jeugdsoos de Okse voor de kinderen van groep 6 t/m 8 en de jeugd tussen 12 en 16 jaar met barbecue, volleybalwedstrijd en buikglijbaan (en wellicht bijv. een stormbaan of spel met water) van 19.00 tot 01.00 uur op 13 juli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114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14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0310 580711</meta:user-defined>
    <meta:user-defined meta:name="DC.title">Melding jaarafsluiting jeugdsoos de Okse op 13 juli 2019 te Jistrum</meta:user-defined>
    <meta:user-defined meta:name="OVERHEID.PostcodeHuisnummer/OVERHEIDop.postcodeHuisnummer">9258CL 8</meta:user-defined>
    <meta:user-defined meta:name="OVERHEIDop.straatnaam">Fjildwei</meta:user-defined>
    <meta:user-defined meta:name="OVERHEIDop.woonplaats">Jistr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1145</meta:user-defined>
    <meta:user-defined meta:name="OVERHEIDop.GmbID/DC.identifier">gmb-2019-151145</meta:user-defined>
    <meta:user-defined meta:name="OVERHEIDop.versieInformatie"/>
  </office:meta>
</office:document-meta>
</file>